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09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1.7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3.591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sans-serif" fo:font-size="15pt" officeooo:paragraph-rsid="000dcb3f"/>
    </style:style>
    <style:style style:name="P2" style:family="paragraph" style:parent-style-name="Standard">
      <style:paragraph-properties fo:text-align="end" style:justify-single-word="false"/>
      <style:text-properties style:font-name="sans-serif" fo:font-size="12pt"/>
    </style:style>
    <style:style style:name="P3" style:family="paragraph" style:parent-style-name="Standard">
      <style:paragraph-properties fo:text-align="end" style:justify-single-word="false"/>
      <style:text-properties style:font-name="sans-serif" fo:font-size="12pt" officeooo:paragraph-rsid="000dcb3f"/>
    </style:style>
    <style:style style:name="P4" style:family="paragraph" style:parent-style-name="Standard">
      <style:paragraph-properties fo:text-align="end" style:justify-single-word="false"/>
      <style:text-properties fo:font-size="8pt" fo:font-weight="normal" officeooo:rsid="000f2386" officeooo:paragraph-rsid="000dcb3f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8pt" fo:font-weight="normal" officeooo:rsid="000fda05" officeooo:paragraph-rsid="000dcb3f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8pt" fo:font-weight="normal" officeooo:rsid="000dcb3f" officeooo:paragraph-rsid="000dcb3f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8pt" fo:font-weight="normal" officeooo:rsid="000dcb3f" officeooo:paragraph-rsid="000dcb3f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dcb3f" officeooo:paragraph-rsid="000dcb3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rsid="000dcb3f" officeooo:paragraph-rsid="000dcb3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paragraph-rsid="000dcb3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rsid="000dcb3f" officeooo:paragraph-rsid="000dcb3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0pt" officeooo:rsid="000dcb3f" officeooo:paragraph-rsid="000dcb3f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font-size="10pt" fo:font-weight="normal" officeooo:rsid="000dcb3f" officeooo:paragraph-rsid="000dcb3f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sans-serif" fo:font-size="15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text-position="super 58%" style:font-name="Liberation Serif" fo:font-size="12pt" officeooo:rsid="000dcb3f" officeooo:paragraph-rsid="000dcb3f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8pt" fo:font-weight="normal" officeooo:rsid="000fda05" officeooo:paragraph-rsid="000dcb3f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sans-serif" fo:font-size="12pt" officeooo:paragraph-rsid="000dcb3f"/>
    </style:style>
    <style:style style:name="T1" style:family="text">
      <style:text-properties fo:font-weight="bold" officeooo:rsid="000dcb3f" style:font-weight-asian="bold" style:font-weight-complex="bold"/>
    </style:style>
    <style:style style:name="T2" style:family="text">
      <style:text-properties style:font-name="Liberation Serif" fo:font-size="12pt" officeooo:rsid="000dcb3f" style:font-size-asian="12pt" style:font-size-complex="12pt"/>
    </style:style>
    <style:style style:name="T3" style:family="text">
      <style:text-properties style:font-name="Liberation Serif" fo:font-size="12pt" officeooo:rsid="00143bbb" style:font-size-asian="12pt" style:font-size-complex="12pt"/>
    </style:style>
    <style:style style:name="T4" style:family="text">
      <style:text-properties style:font-name="Liberation Serif" fo:font-size="12pt" officeooo:rsid="001a4c6f" style:font-size-asian="12pt" style:font-size-complex="12pt"/>
    </style:style>
    <style:style style:name="T5" style:family="text">
      <style:text-properties style:font-name="Liberation Serif" fo:font-size="12pt" officeooo:rsid="001bc6fe" style:font-size-asian="12pt" style:font-size-complex="12pt"/>
    </style:style>
    <style:style style:name="T6" style:family="text">
      <style:text-properties officeooo:rsid="00143bbb"/>
    </style:style>
    <style:style style:name="T7" style:family="text">
      <style:text-properties fo:font-weight="normal" officeooo:rsid="000dcb3f" style:font-weight-asian="normal" style:font-weight-complex="normal"/>
    </style:style>
    <style:style style:name="T8" style:family="text">
      <style:text-properties officeooo:rsid="001a4c6f"/>
    </style:style>
    <style:style style:name="T9" style:family="text">
      <style:text-properties officeooo:rsid="001d4d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<text:tab/> <text:s text:c="2"/><text:tab/><text:tab/></text:p>
      <text:p text:style-name="P5"/>
      <text:p text:style-name="P5"/>
      <text:p text:style-name="P5"/>
      <text:p text:style-name="P4"/>
      <text:p text:style-name="P13">Legionowo, dnia…………………….. </text:p>
      <text:p text:style-name="P6"/>
      <text:p text:style-name="P6"/>
      <text:p text:style-name="P6"/>
      <text:p text:style-name="P6"/>
      <text:p text:style-name="P6"/>
      <text:p text:style-name="P7">……………………………………………………….</text:p>
      <text:p text:style-name="P7"><text:s text:c="3"/>Pieczęć <text:span text:style-name="T6">jednostki organizacyjnej/spółki miejskiej</text:span></text:p>
      <text:p text:style-name="P7"/>
      <text:p text:style-name="P7"/>
      <text:p text:style-name="P7"/>
      <text:p text:style-name="P7"/>
      <text:p text:style-name="P7"/>
      <text:p text:style-name="P8">Oświadczenie</text:p>
      <text:p text:style-name="P8"/>
      <text:p text:style-name="P8"/>
      <text:p text:style-name="P8"><text:s text:c="105"/></text:p>
      <text:p text:style-name="P10"><text:span text:style-name="T7">Wyrażam</text:span><text:span text:style-name="T1"> </text:span>zgodę na realizację w ramach Budżetu Obywatelskiego <text:span text:style-name="T9">Gminy Miejskiej Legionowo</text:span> <text:span text:style-name="T8">projektu</text:span>: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Tytuł <text:span text:style-name="T8">projektu</text:span></text:p>
          </table:table-cell>
        </table:table-row>
      </table:table>
      <text:p text:style-name="P10"/>
      <text:p text:style-name="P11">Na terenie <text:span text:style-name="T6">jednostki organizacyjnej/spółki miejskiej</text:span> zlokalizowanej przy ulicy:</text:p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/>
          </table:table-cell>
        </table:table-row>
      </table:table>
      <text:p text:style-name="P11"/>
      <text:p text:style-name="P1">* <text:span text:style-name="T2">Oświadczam, że </text:span><text:span text:style-name="T4">projekt</text:span><text:span text:style-name="T2"> będzie dodatkowo dostępn</text:span><text:span text:style-name="T5">y</text:span><text:span text:style-name="T2"> dla mieszkańców w (prosimy o podanie przedziału czasowego poza standardowymi godzinami </text:span><text:span text:style-name="T3">pracy jednostki organizacyjnej/spółki miejskiej</text:span><text:span text:style-name="T2">):</text:span></text:p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/>
          </table:table-cell>
        </table:table-row>
      </table:table>
      <text:p text:style-name="P18"/>
      <text:p text:style-name="P2"/>
      <text:p text:style-name="P2"/>
      <text:p text:style-name="P3">…...…………………………………….</text:p>
      <text:p text:style-name="P12"><text:tab/><text:tab/><text:tab/><text:tab/><text:tab/><text:tab/><text:tab/><text:tab/><text:tab/>Podpis dyrektora/<text:span text:style-name="T6">prezesa</text:span></text:p>
      <text:p text:style-name="P9"/>
      <text:p text:style-name="P7">* Pole nie jest wymaga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5T14:47:18.860000000</meta:creation-date>
    <dc:date>2019-12-10T12:26:44.697000000</dc:date>
    <meta:editing-duration>PT17M16S</meta:editing-duration>
    <meta:editing-cycles>15</meta:editing-cycles>
    <meta:generator>LibreOffice/6.3.3.2$Windows_x86 LibreOffice_project/a64200df03143b798afd1ec74a12ab50359878ed</meta:generator>
    <meta:print-date>2019-02-05T14:59:51.390000000</meta:print-date>
    <meta:document-statistic meta:table-count="3" meta:image-count="0" meta:object-count="0" meta:page-count="1" meta:paragraph-count="14" meta:word-count="61" meta:character-count="684" meta:non-whitespace-character-count="502"/>
  </office:meta>
</office:document-meta>
</file>